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D0000027CC288304EA6D558F4.png" manifest:media-type="image/png"/>
  <manifest:file-entry manifest:full-path="Pictures/10000000000002400000033A085E5723948E2AA3.png" manifest:media-type="image/png"/>
  <manifest:file-entry manifest:full-path="Pictures/100000000000025100000083BE9FAFA87E25096A.png" manifest:media-type="image/png"/>
  <manifest:file-entry manifest:full-path="Pictures/10000000000002510000035549B99D8609827011.png" manifest:media-type="image/png"/>
  <manifest:file-entry manifest:full-path="Pictures/100000000000025600000355DE73C05C7108F7FE.png" manifest:media-type="image/png"/>
  <manifest:file-entry manifest:full-path="Pictures/100000000000027E00000350E03E7F230CA63AC0.png" manifest:media-type="image/png"/>
  <manifest:file-entry manifest:full-path="Pictures/10000000000001AD0000008A333C82674B491EAF.png" manifest:media-type="image/png"/>
  <manifest:file-entry manifest:full-path="Pictures/100000000000044C0000062A737558DA4EBA772C.png" manifest:media-type="image/png"/>
  <manifest:file-entry manifest:full-path="Pictures/100000000000026A00000090C59721852BE348E6.png" manifest:media-type="image/png"/>
  <manifest:file-entry manifest:full-path="Pictures/100000000000026900000283A2AD9C2E0B869E5E.png" manifest:media-type="image/png"/>
  <manifest:file-entry manifest:full-path="Pictures/100000000000025F0000034C1C4AFB227DCFE26A.png" manifest:media-type="image/png"/>
  <manifest:file-entry manifest:full-path="Pictures/1000000000000256000003589E1FF08AE79D9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651e"/>
    </style:style>
    <style:style style:name="P2" style:family="paragraph" style:parent-style-name="Standard">
      <style:text-properties fo:color="#1d1d1b" style:font-name="CentSchbookEU-Normal" fo:font-size="13.5pt" officeooo:paragraph-rsid="0005651e" style:font-size-asian="13.5pt"/>
    </style:style>
    <style:style style:name="P3" style:family="paragraph" style:parent-style-name="Standard">
      <style:text-properties fo:color="#0069b5" style:font-name="MyriadPro-Bold" fo:font-size="14pt" fo:font-weight="bold" officeooo:paragraph-rsid="0005651e" style:font-size-asian="14pt" style:font-weight-asian="bold"/>
    </style:style>
    <style:style style:name="T1" style:family="text">
      <style:text-properties fo:color="#77b82a" style:font-name="MyriadPro-Bold" fo:font-size="18pt" fo:font-weight="bold" style:font-size-asian="18pt" style:font-weight-asian="bold"/>
    </style:style>
    <style:style style:name="T2" style:family="text">
      <style:text-properties fo:color="#1d1d1b" style:font-name="CentSchbookEU-Normal" fo:font-size="13.5pt" style:font-size-asian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<text:span text:style-name="T2">Otocz niebieskimi pętlami klocki z cyfrą 6, a czerwonymi – z cyfrą 9.</text:span></text:p>
      <text:p text:style-name="P2"><draw:frame draw:style-name="fr1" draw:name="Obraz1" text:anchor-type="paragraph" svg:x="-0.423cm" svg:y="1.376cm" svg:width="17cm" svg:height="10.268cm" draw:z-index="0"><draw:image xlink:href="Pictures/100000000000041D0000027CC288304EA6D558F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draw:frame draw:style-name="fr2" draw:name="Obraz2" text:anchor-type="paragraph" svg:width="15.822cm" svg:height="22.569cm" draw:z-index="1"><draw:image xlink:href="Pictures/100000000000025600000355DE73C05C7108F7FE.png" xlink:type="simple" xlink:show="embed" xlink:actuate="onLoad" loext:mime-type="image/png"/></draw:frame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Obraz3" text:anchor-type="paragraph" svg:width="16.88cm" svg:height="22.437cm" draw:z-index="2"><draw:image xlink:href="Pictures/100000000000027E00000350E03E7F230CA63AC0.png" xlink:type="simple" xlink:show="embed" xlink:actuate="onLoad" loext:mime-type="image/png"/></draw:frame></text:p>
      <text:p text:style-name="P3"/>
      <text:p text:style-name="P3"><draw:frame draw:style-name="fr1" draw:name="Obraz4" text:anchor-type="paragraph" svg:x="0cm" svg:y="2.72cm" svg:width="17cm" svg:height="24.388cm" draw:z-index="3"><draw:image xlink:href="Pictures/100000000000044C0000062A737558DA4EBA772C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Obraz5" text:anchor-type="paragraph" svg:width="15.69cm" svg:height="22.569cm" draw:z-index="4"><draw:image xlink:href="Pictures/10000000000002510000035549B99D860982701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6" text:anchor-type="paragraph" svg:x="0.483cm" svg:y="-0.718cm" svg:width="14.937cm" svg:height="21.419cm" draw:z-index="5"><draw:image xlink:href="Pictures/10000000000002400000033A085E5723948E2AA3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2" draw:name="Obraz7" text:anchor-type="paragraph" svg:width="18.676cm" svg:height="4.352cm" draw:z-index="6"><draw:image xlink:href="Pictures/100000000000026A00000090C59721852BE348E6.png" xlink:type="simple" xlink:show="embed" xlink:actuate="onLoad" loext:mime-type="image/png"/></draw:frame></text:p>
      <text:p text:style-name="P3"><draw:frame draw:style-name="fr2" draw:name="Obraz8" text:anchor-type="paragraph" svg:width="13.166cm" svg:height="4.235cm" draw:z-index="7"><draw:image xlink:href="Pictures/10000000000001AD0000008A333C82674B491EAF.png" xlink:type="simple" xlink:show="embed" xlink:actuate="onLoad" loext:mime-type="image/png"/></draw:frame><draw:frame draw:style-name="fr1" draw:name="Obraz9" text:anchor-type="paragraph" svg:x="-0.616cm" svg:y="7.435cm" svg:width="17.895cm" svg:height="3.953cm" draw:z-index="8"><draw:image xlink:href="Pictures/100000000000025100000083BE9FAFA87E25096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Obraz10" text:anchor-type="paragraph" svg:width="16.325cm" svg:height="17.013cm" draw:z-index="9"><draw:image xlink:href="Pictures/100000000000026900000283A2AD9C2E0B869E5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Obraz11" text:anchor-type="paragraph" svg:width="16.06cm" svg:height="22.331cm" draw:z-index="10"><draw:image xlink:href="Pictures/100000000000025F0000034C1C4AFB227DCFE26A.png" xlink:type="simple" xlink:show="embed" xlink:actuate="onLoad" loext:mime-type="image/png"/></draw:frame></text:p>
      <text:p text:style-name="P3"/>
      <text:p text:style-name="P3"/>
      <text:p text:style-name="P3"><text:soft-page-break/></text:p>
      <text:p text:style-name="P3"/>
      <text:p text:style-name="P3"><draw:frame draw:style-name="fr2" draw:name="Obraz12" text:anchor-type="paragraph" svg:width="15.822cm" svg:height="22.648cm" draw:z-index="11"><draw:image xlink:href="Pictures/1000000000000256000003589E1FF08AE79D9B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4:24:42.987000000</meta:creation-date>
    <dc:date>2020-04-10T19:37:16.201000000</dc:date>
    <meta:editing-duration>PT15M3S</meta:editing-duration>
    <meta:editing-cycles>2</meta:editing-cycles>
    <meta:generator>LibreOffice/6.1.4.2$Windows_X86_64 LibreOffice_project/9d0f32d1f0b509096fd65e0d4bec26ddd1938fd3</meta:generator>
    <meta:document-statistic meta:table-count="0" meta:image-count="12" meta:object-count="0" meta:page-count="10" meta:paragraph-count="1" meta:word-count="13" meta:character-count="72" meta:non-whitespace-character-count="59"/>
  </office:meta>
</office:document-meta>
</file>