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6b5e9b" style:font-name="Times New Roman" officeooo:rsid="0011b263" officeooo:paragraph-rsid="0011b263"/>
    </style:style>
    <style:style style:name="P2" style:family="paragraph" style:parent-style-name="Standard">
      <style:text-properties style:font-name="Times New Roman" officeooo:rsid="0011b263" officeooo:paragraph-rsid="0011b263"/>
    </style:style>
    <style:style style:name="P3" style:family="paragraph" style:parent-style-name="Standard" style:list-style-name="L1">
      <style:paragraph-properties fo:line-height="150%"/>
      <style:text-properties style:font-name="Times New Roman" officeooo:paragraph-rsid="0011b263"/>
    </style:style>
    <style:style style:name="P4" style:family="paragraph" style:parent-style-name="Standard" style:list-style-name="L1">
      <style:paragraph-properties fo:line-height="150%"/>
      <style:text-properties style:font-name="Times New Roman" officeooo:paragraph-rsid="0014e67b"/>
    </style:style>
    <style:style style:name="P5" style:family="paragraph" style:parent-style-name="Standard" style:list-style-name="L1">
      <style:paragraph-properties fo:line-height="150%"/>
      <style:text-properties style:font-name="Times New Roman" officeooo:rsid="0011b263" officeooo:paragraph-rsid="0011b263"/>
    </style:style>
    <style:style style:name="T1" style:family="text">
      <style:text-properties officeooo:rsid="0011b263"/>
    </style:style>
    <style:style style:name="T2" style:family="text">
      <style:text-properties fo:color="#ce181e" officeooo:rsid="0011b263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color="#ce181e" fo:font-weight="bold" officeooo:rsid="0011b263" style:font-weight-asian="bold" style:font-weight-complex="bold"/>
    </style:style>
    <style:style style:name="T5" style:family="text">
      <style:text-properties officeooo:rsid="00127913"/>
    </style:style>
    <style:style style:name="T6" style:family="text">
      <style:text-properties fo:color="#6b5e9b"/>
    </style:style>
    <style:style style:name="T7" style:family="text">
      <style:text-properties officeooo:rsid="0014e67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span text:style-name="T6">ZABAWY RUCHOWE</text:span></text:p>
      <text:p text:style-name="P1"/>
      <text:list xml:id="list3890498592" text:style-name="L1">
        <text:list-item>
          <text:p text:style-name="P3"><text:span text:style-name="T4">Kto potrafi tak jak ja</text:span><text:span text:style-name="T2"> –</text:span><text:span text:style-name="T1"> zabawa z elementem równowagi. Dziecko próbuje utrzymać równowagę podczas naśladowania czynności demonstrowanych przez rodzica:</text:span></text:p>
          <text:p text:style-name="P5"><text:s/>– rysowanie na podłodze kółek palcami stóp, </text:p>
          <text:p text:style-name="P5">– stanie na jednej nodze jak bocian,</text:p>
          <text:p text:style-name="P5"><text:s/>– podnoszenie kolana i przekładanie pod nim woreczka, </text:p>
          <text:p text:style-name="P5">– stanie na jednej nodze i próby klaśnięcia nad głową, </text:p>
          <text:p text:style-name="P5">– chodzenie z woreczkiem na głowie, </text:p>
          <text:p text:style-name="P5">– chodzenie z woreczkiem na stopie, </text:p>
          <text:p text:style-name="P5">– obracanie się dookoła i stanie na jednej nodze, </text:p>
          <text:p text:style-name="P5">– stanie na jednej nodze i klaskanie nad głową,</text:p>
          <text:p text:style-name="P5">– chodzenie z zamkniętymi oczami w przód, <text:s/>a następnie tył. </text:p>
        </text:list-item>
        <text:list-item>
          <text:p text:style-name="P3"><text:span text:style-name="T4"><text:s/>Baletnica </text:span><text:span text:style-name="T1">– zabawa naśladowcza. Dzieci siedzą na krzesełkach z uniesionymi piętami, dotykając podłogi czubkami palców. Na sygnał przestawiają stopy kolejno: do przodu, do tyłu i w bok, naśladując kroki baletnicy chodzącej na palcach. </text:span></text:p>
        </text:list-item>
        <text:list-item>
          <text:p text:style-name="P3"><text:span text:style-name="T3"><text:s/>Strażak</text:span> – zabawa bieżna. Dzieci otrzymują krążk<text:span text:style-name="T1">i, (pokrywke :)</text:span> – będą kierowcami wozów strażackich. Podczas trwania muzyki „jadą samochodami”. Na sygnał (np. dźwięk bębenka) naśladują syrenę alarmową (powtarzając wydłużone głoski „i”, „o”). Na koniec naśladują ruchem gaszenie pożaru. </text:p>
        </text:list-item>
        <text:list-item>
          <text:p text:style-name="P3"><text:span text:style-name="T3"><text:s/>Lalki marionetki</text:span> – zabawa kształtująca postawę. <text:span text:style-name="T1">Rodzic </text:span><text:s/>gra na grzechotce lub tamburynie, dziec<text:span text:style-name="T1">ko</text:span> biega swobodnie po sali. Gdy dźwięk grzechotki milknie, dziec<text:span text:style-name="T1">ko </text:span>zatrzymuj<text:span text:style-name="T1">e</text:span> się w bezruchu, przybierając różne pozy. </text:p>
        </text:list-item>
        <text:list-item>
          <text:p text:style-name="P3"><text:span text:style-name="T3">Poszukaj czegoś</text:span>… – zabawa tropiąca. <text:span text:style-name="T1">Rodzic</text:span> prosi dziec<text:span text:style-name="T1">ko</text:span> o rozejrzenie się dookoła oraz przyniesienie czegoś: okrągłego (np. kasztan, kamyk), co pachnie (może to być gałązka, jednak należy zaznaczyć, że nie wolno niczego zrywać, można zbierać jedynie przedmioty leżące na ziemi), mokrego (np. liść, szyszka). </text:p>
        </text:list-item>
        <text:list-item>
          <text:p text:style-name="P3"><text:span text:style-name="T3">Chusteczka </text:span>– ćwiczenia oddechowe. Dziec<text:span text:style-name="T5">ko</text:span> siada przy stolik<text:span text:style-name="T5">u</text:span>. <text:span text:style-name="T5">Rodzic</text:span> prosi, by dziec<text:span text:style-name="T5">ko</text:span>: – położył<text:span text:style-name="T5">o</text:span> chusteczkę przed sobą na stoliku, nabrał<text:span text:style-name="T5">o</text:span> w <text:span text:style-name="T5">p</text:span>oliczki powietrza i mocno na nią dmuchał<text:span text:style-name="T5">o</text:span>; – położył<text:span text:style-name="T5">o</text:span> chusteczkę na dłoni i ją zdmuchn<text:span text:style-name="T5">eło</text:span>; – wzięł<text:span text:style-name="T5">o</text:span> chusteczkę za dwa rogi i podmuchał<text:span text:style-name="T5">o</text:span> pod nią, tak aby druga część się unosiła; – przyłożył<text:span text:style-name="T5">o</text:span> złożoną chusteczkę do nosa, nabrał<text:span text:style-name="T5">o</text:span> powietrza ustami, a wydmuchn<text:span text:style-name="T5">eło</text:span> powietrze nosem w chusteczkę. Po skończonej zabawie dziec<text:span text:style-name="T5">ko</text:span> wyrzuca chusteczki do kosza. </text:p>
        </text:list-item>
        <text:list-item>
          <text:p text:style-name="P3"><text:s/><text:span text:style-name="T3">Mamo, tato! Zgadnij, kim będę – zabawa w kalambury.</text:span> <text:s/></text:p>
          <text:p text:style-name="P4"><text:span text:style-name="T7">Rodzice z dziećmi </text:span><text:s/>odg<text:span text:style-name="T7">adują </text:span><text:s/>zawody pokazywane ruchem, gestem i mimiką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5:50:38.292000000</meta:creation-date>
    <dc:date>2020-04-23T11:31:07.182000000</dc:date>
    <meta:editing-duration>PT52M53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8" meta:word-count="329" meta:character-count="2269" meta:non-whitespace-character-count="1926"/>
  </office:meta>
</office:document-meta>
</file>