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entSchbookEU-Bold" svg:font-family="CentSchbookEU-Bold" style:font-family-generic="roman" style:font-pitch="variable"/>
    <style:font-face style:name="CentSchbookEU-Normal" svg:font-family="CentSchbookEU-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Wingdings2" svg:font-family="Wingdings2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8d1d75" style:font-name="Times New Roman" fo:font-size="12pt" style:text-underline-style="none" fo:font-weight="bold" officeooo:rsid="001b5834" officeooo:paragraph-rsid="001b5834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/>
      <style:text-properties fo:color="#000000" style:font-name="Times New Roman" fo:font-size="12pt" fo:font-weight="normal" officeooo:rsid="001c3d43" officeooo:paragraph-rsid="001c3d4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/>
      <style:text-properties fo:color="#000000" style:font-name="Times New Roman" fo:font-size="12pt" fo:font-weight="normal" officeooo:paragraph-rsid="002b9fc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2b9fc1" style:font-size-asian="12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22485d" style:font-size-asian="12pt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2c1b5d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Times New Roman" fo:font-size="12pt" officeooo:paragraph-rsid="002b9fc1" style:font-size-asian="12pt" style:font-size-complex="12pt"/>
    </style:style>
    <style:style style:name="P10" style:family="paragraph" style:parent-style-name="Standard">
      <style:paragraph-properties fo:line-height="115%"/>
      <style:text-properties style:font-name="Times New Roman" fo:font-size="12pt" fo:font-weight="bold" officeooo:rsid="001b5834" officeooo:paragraph-rsid="001b5834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115%"/>
      <style:text-properties officeooo:paragraph-rsid="001b5834"/>
    </style:style>
    <style:style style:name="P12" style:family="paragraph" style:parent-style-name="Standard" style:list-style-name="L2">
      <style:paragraph-properties fo:line-height="115%"/>
      <style:text-properties officeooo:paragraph-rsid="001e148f"/>
    </style:style>
    <style:style style:name="P13" style:family="paragraph" style:parent-style-name="Standard" style:list-style-name="L3">
      <style:paragraph-properties fo:line-height="115%" fo:text-align="start" style:justify-single-word="false"/>
      <style:text-properties officeooo:paragraph-rsid="002b9fc1"/>
    </style:style>
    <style:style style:name="P14" style:family="paragraph" style:parent-style-name="Standard" style:list-style-name="L4">
      <style:paragraph-properties fo:line-height="115%" fo:text-align="start" style:justify-single-word="false"/>
      <style:text-properties officeooo:paragraph-rsid="0020a47b"/>
    </style:style>
    <style:style style:name="P15" style:family="paragraph" style:parent-style-name="Standard" style:list-style-name="L5">
      <style:paragraph-properties fo:line-height="115%" fo:text-align="start" style:justify-single-word="false"/>
      <style:text-properties officeooo:paragraph-rsid="0022485d"/>
    </style:style>
    <style:style style:name="P16" style:family="paragraph" style:parent-style-name="Standard" style:list-style-name="L6">
      <style:paragraph-properties fo:line-height="115%" fo:text-align="start" style:justify-single-word="false"/>
      <style:text-properties officeooo:paragraph-rsid="0022485d"/>
    </style:style>
    <style:style style:name="P17" style:family="paragraph" style:parent-style-name="Standard">
      <style:paragraph-properties fo:line-height="115%"/>
      <style:text-properties fo:color="#ff0000" style:font-name="Times New Roman" fo:font-size="12pt" fo:font-weight="normal" officeooo:rsid="001b5834" officeooo:paragraph-rsid="002b9fc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fo:color="#ff0000" style:font-name="Times New Roman" fo:font-size="12pt" fo:font-weight="bold" officeooo:rsid="0022485d" officeooo:paragraph-rsid="002c1b5d" style:font-size-asian="12pt" style:font-weight-asian="bold" style:font-size-complex="12pt"/>
    </style:style>
    <style:style style:name="P19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1e148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1e148f" officeooo:paragraph-rsid="002b9fc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fo:color="#000000" style:font-name="Times New Roman" fo:font-size="12pt" officeooo:rsid="002c1b5d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fo:color="#069a2e" style:font-name="Times New Roman" fo:font-size="12pt" officeooo:rsid="0021372a" officeooo:paragraph-rsid="002b9fc1" style:font-size-asian="12pt" style:font-size-complex="12pt"/>
    </style:style>
    <style:style style:name="P23" style:family="paragraph" style:parent-style-name="Standard">
      <style:paragraph-properties fo:line-height="115%" fo:text-align="start" style:justify-single-word="false"/>
      <style:text-properties fo:color="#8d1d75" style:font-name="Times New Roman" fo:font-size="12pt" officeooo:rsid="0022485d" officeooo:paragraph-rsid="0022485d" style:font-size-asian="12pt" style:font-size-complex="12pt"/>
    </style:style>
    <style:style style:name="P24" style:family="paragraph" style:parent-style-name="Standard">
      <style:paragraph-properties fo:line-height="115%" fo:text-align="start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officeooo:rsid="001b5834"/>
    </style:style>
    <style:style style:name="T2" style:family="text">
      <style:text-properties fo:color="#ce181e"/>
    </style:style>
    <style:style style:name="T3" style:family="text">
      <style:text-properties fo:color="#000000"/>
    </style:style>
    <style:style style:name="T4" style:family="text">
      <style:text-properties fo:color="#000000" fo:font-weight="normal" officeooo:rsid="001fe7ca" style:font-weight-asian="normal" style:font-weight-complex="normal"/>
    </style:style>
    <style:style style:name="T5" style:family="text">
      <style:text-properties fo:color="#000000" fo:font-weight="normal" officeooo:rsid="0022485d" style:font-weight-asian="normal" style:font-weight-complex="normal"/>
    </style:style>
    <style:style style:name="T6" style:family="text">
      <style:text-properties fo:color="#000000" style:font-name="Times New Roman" fo:font-size="12pt" fo:font-weight="normal" officeooo:rsid="001b5834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1c1090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1e148f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1fe7ca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fo:font-weight="bold" officeooo:rsid="0022485d" style:font-weight-asian="bold"/>
    </style:style>
    <style:style style:name="T12" style:family="text">
      <style:text-properties fo:color="#000000" officeooo:rsid="0022485d"/>
    </style:style>
    <style:style style:name="T13" style:family="text">
      <style:text-properties fo:color="#000000" officeooo:rsid="002c1b5d"/>
    </style:style>
    <style:style style:name="T14" style:family="text">
      <style:text-properties officeooo:rsid="001c1090"/>
    </style:style>
    <style:style style:name="T15" style:family="text">
      <style:text-properties fo:color="#ff0000" officeooo:rsid="001b5834"/>
    </style:style>
    <style:style style:name="T16" style:family="text">
      <style:text-properties fo:color="#ff0000" fo:font-weight="normal" officeooo:rsid="0021372a" style:font-weight-asian="normal" style:font-weight-complex="normal"/>
    </style:style>
    <style:style style:name="T17" style:family="text">
      <style:text-properties fo:color="#ff0000" fo:font-weight="normal" officeooo:rsid="001fe7ca" style:font-weight-asian="normal" style:font-weight-complex="normal"/>
    </style:style>
    <style:style style:name="T18" style:family="text">
      <style:text-properties fo:color="#ff0000" fo:font-weight="bold" style:font-weight-asian="bold"/>
    </style:style>
    <style:style style:name="T19" style:family="text">
      <style:text-properties fo:color="#ff0000" fo:font-weight="bold" officeooo:rsid="0022485d" style:font-weight-asian="bold"/>
    </style:style>
    <style:style style:name="T20" style:family="text">
      <style:text-properties fo:color="#ff0000" fo:font-weight="bold" officeooo:rsid="00242563" style:font-weight-asian="bold"/>
    </style:style>
    <style:style style:name="T21" style:family="text">
      <style:text-properties fo:color="#ff0000" officeooo:rsid="002c1b5d"/>
    </style:style>
    <style:style style:name="T22" style:family="text">
      <style:text-properties fo:color="#069a2e" style:font-name="Times New Roman" fo:font-size="12pt" fo:font-weight="normal" officeooo:rsid="002b9fc1" style:font-size-asian="12pt" style:font-weight-asian="normal" style:font-size-complex="12pt" style:font-weight-complex="normal"/>
    </style:style>
    <style:style style:name="T23" style:family="text">
      <style:text-properties fo:color="#069a2e" style:font-name="Times New Roman" fo:font-size="12pt" fo:font-weight="normal" officeooo:rsid="001b5834" style:font-size-asian="12pt" style:font-weight-asian="normal" style:font-size-complex="12pt" style:font-weight-complex="normal"/>
    </style:style>
    <style:style style:name="T24" style:family="text">
      <style:text-properties fo:color="#069a2e" style:font-name="Times New Roman" fo:font-size="12pt" fo:font-weight="normal" officeooo:rsid="001e148f" style:font-size-asian="12pt" style:font-weight-asian="normal" style:font-size-complex="12pt" style:font-weight-complex="normal"/>
    </style:style>
    <style:style style:name="T25" style:family="text">
      <style:text-properties fo:color="#069a2e" style:font-name="Times New Roman" fo:font-size="12pt" style:text-underline-style="solid" style:text-underline-width="auto" style:text-underline-color="font-color" fo:font-weight="normal" officeooo:rsid="001e148f" style:font-size-asian="12pt" style:font-weight-asian="normal" style:font-size-complex="12pt" style:font-weight-complex="normal"/>
    </style:style>
    <style:style style:name="T26" style:family="text">
      <style:text-properties fo:color="#069a2e" style:font-name="Times New Roman" fo:font-size="12pt" style:font-size-asian="12pt" style:font-size-complex="12pt"/>
    </style:style>
    <style:style style:name="T27" style:family="text">
      <style:text-properties fo:color="#069a2e" style:font-name="Times New Roman" fo:font-size="12pt" officeooo:rsid="0021372a" style:font-size-asian="12pt" style:font-size-complex="12pt"/>
    </style:style>
    <style:style style:name="T28" style:family="text">
      <style:text-properties fo:color="#069a2e" style:font-name="Times New Roman" fo:font-size="12pt" fo:font-weight="bold" style:font-size-asian="12pt" style:font-weight-asian="bold" style:font-size-complex="12pt"/>
    </style:style>
    <style:style style:name="T29" style:family="text">
      <style:text-properties fo:color="#069a2e" style:font-name="Times New Roman" fo:font-size="12pt" fo:font-weight="bold" officeooo:rsid="00256636" style:font-size-asian="12pt" style:font-weight-asian="bold" style:font-size-complex="12pt"/>
    </style:style>
    <style:style style:name="T30" style:family="text">
      <style:text-properties fo:color="#069a2e" style:font-name="Times New Roman" fo:font-size="12pt" fo:font-weight="bold" officeooo:rsid="001e148f" style:font-size-asian="12pt" style:font-weight-asian="bold" style:font-size-complex="12pt" style:font-weight-complex="normal"/>
    </style:style>
    <style:style style:name="T31" style:family="text">
      <style:text-properties fo:font-weight="normal" officeooo:rsid="001e148f" style:font-weight-asian="normal" style:font-weight-complex="normal"/>
    </style:style>
    <style:style style:name="T32" style:family="text">
      <style:text-properties fo:font-weight="normal" officeooo:rsid="002c1b5d" style:font-weight-asian="normal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officeooo:rsid="001c1090" style:font-size-asian="12pt" style:font-size-complex="12pt"/>
    </style:style>
    <style:style style:name="T35" style:family="text">
      <style:text-properties style:font-name="Times New Roman" fo:font-size="12pt" officeooo:rsid="001fe7ca" style:font-size-asian="12pt" style:font-size-complex="12pt"/>
    </style:style>
    <style:style style:name="T36" style:family="text">
      <style:text-properties style:font-name="Times New Roman" fo:font-size="12pt" officeooo:rsid="00289871" style:font-size-asian="12pt" style:font-size-complex="12pt"/>
    </style:style>
    <style:style style:name="T37" style:family="text">
      <style:text-properties style:font-name="Times New Roman" fo:font-size="12pt" officeooo:rsid="002024d8" style:font-size-asian="12pt" style:font-size-complex="12pt"/>
    </style:style>
    <style:style style:name="T38" style:family="text">
      <style:text-properties style:font-name="Times New Roman" fo:font-size="12pt" officeooo:rsid="0021372a" style:font-size-asian="12pt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size-complex="12pt"/>
    </style:style>
    <style:style style:name="T40" style:family="text">
      <style:text-properties officeooo:rsid="00242563"/>
    </style:style>
    <style:style style:name="T41" style:family="text">
      <style:text-properties officeooo:rsid="00256636"/>
    </style:style>
    <style:style style:name="T42" style:family="text">
      <style:text-properties fo:font-weight="bold" style:font-weight-asian="bold"/>
    </style:style>
    <style:style style:name="T43" style:family="text">
      <style:text-properties officeooo:rsid="00289871"/>
    </style:style>
    <style:style style:name="T44" style:family="text">
      <style:text-properties officeooo:rsid="002c1b5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span text:style-name="T2">CO TO ZNACZY BYĆ ODKRYWCĄ?</text:span></text:p>
      <text:p text:style-name="P1"/>
      <text:list xml:id="list4054285437" text:style-name="L1">
        <text:list-item>
          <text:p text:style-name="P11"><text:span text:style-name="T22">.</text:span><text:span text:style-name="T23">Kto to jest odkrywca? - swobodne wypowiedzi dziecka </text:span><text:span text:style-name="T6">( kogo uważa za odkrywce?czym się on <text:s text:c="4"/>może zajmować?kto może być odkrywcą?). </text:span><text:span text:style-name="T7">Rozmowa z dzieckiem na temat czy ono też już kiedyś coś odkryło?Pokazanie </text:span><text:span text:style-name="T6">portret</text:span><text:span text:style-name="T7">ów</text:span><text:span text:style-name="T6"> słynnych odkrywców, np. Krzysztofa </text:span><text:span text:style-name="T33">Kolumba – słynnego podróżnika, odkrywcę Ameryki, Mikołaja Kopernika – słynnego astronoma, </text:span><text:span text:style-name="T6">który odkrył, że to Ziemia krąży wokół Słońca. Dziec</text:span><text:span text:style-name="T7">ko</text:span><text:span text:style-name="T6"> wraz z </text:span><text:span text:style-name="T7">rodzicem </text:span><text:span text:style-name="T6"><text:s/>wskazuj</text:span><text:span text:style-name="T33">ą Amerykę na globusie oraz prezentują, jak Ziemia obraca się wokół własnej osi i Słońca (Słońcem </text:span><text:span text:style-name="T34">jest </text:span><text:span text:style-name="T33">piłka trzymana przez dziecko</text:span><text:span text:style-name="T7">).</text:span></text:p>
        </text:list-item>
      </text:list>
      <text:p text:style-name="P17"/>
      <text:p text:style-name="P3"><text:span text:style-name="T15"><text:tab/>Środki dydaktyczne</text:span><text:span text:style-name="T1">: portrety słynnych odkrywców, </text:span>np. Krzysztofa Kolumba, Mikołaja <text:tab/>Kopernika, <text:span text:style-name="T14">globus, <text:s/>piłka</text:span></text:p>
      <text:p text:style-name="P2"/>
      <text:list xml:id="list768760467" text:style-name="L2">
        <text:list-item>
          <text:p text:style-name="P12"><text:span text:style-name="T25">Jak było wcześniej?</text:span><text:span text:style-name="T24"> </text:span><text:span text:style-name="T33">Dziec</text:span><text:span text:style-name="T35">ko </text:span><text:span text:style-name="T33">wypowiada się na temat tego, czym ludzie oświetlali pomieszczenia albo jak żyli bez telefonu, jak przem</text:span><text:span text:style-name="T10">ieszczali </text:span><text:span text:style-name="T8">się bez samochodów. </text:span><text:span text:style-name="T9">Rodzic </text:span><text:span text:style-name="T8">wprowadza dziec</text:span><text:span text:style-name="T9">ko </text:span><text:span text:style-name="T8">w tematyk</text:span><text:span text:style-name="T33">ę filmu. Mówi o wielkich wynalazcach, którzy ciężko i długo pracowali nad ważnymi informacjami, które przetrwały aż do dnia dzisiejszego. Wyjaśnia, że z tej wiedzy korzystamy dzisiaj również my. Po obejrzeniu </text:span><text:span text:style-name="T36">wybranego </text:span><text:span text:style-name="T33">materiału filmowego dziec</text:span><text:span text:style-name="T37">ko</text:span><text:span text:style-name="T33"> opowiadają o swoich spostrzeżeniach.</text:span></text:p>
        </text:list-item>
      </text:list>
      <text:p text:style-name="P19"/>
      <text:p text:style-name="P9"><text:span text:style-name="T17"><text:tab/>środki dydaktyczne : </text:span><text:span text:style-name="T42"><text:s/></text:span>ilustracje wynalazków np.<text:span text:style-name="T3"> </text:span><text:span text:style-name="T4">żarówka, samochód, <text:s/>telefon</text:span></text:p>
      <text:p text:style-name="P9"><text:a xlink:type="simple" xlink:href="https://m.cda.pl/video/256483895?fbclid=IwAR3F-8XwZupRzA-tJ0BSM-VgoNpJIXqZ7r6VS15NcbKhgZRcamyeT2W3Fyc" text:style-name="Internet_20_link" text:visited-style-name="Visited_20_Internet_20_Link"/></text:p>
      <text:p text:style-name="P9"><text:a xlink:type="simple" xlink:href="https://m.cda.pl/video/256483895?fbclid=IwAR3F-8XwZupRzA-tJ0BSM-" text:style-name="Internet_20_link" text:visited-style-name="Visited_20_Internet_20_Link">https://m.cda.pl/video/256483895?fbclid=IwAR3F-8XwZupRzA-tJ0BSM-</text:a><text:a xlink:type="simple" xlink:href="https://m.cda.pl/video/256483895?fbclid=IwAR3F-8XwZupRzA-tJ0BSM-VgoNpJIXqZ7r6VS15NcbKhgZRcamyeT2W3Fyc" text:style-name="Internet_20_link" text:visited-style-name="Visited_20_Internet_20_Link">VgoNpJIXqZ7r6VS15NcbKhgZRcamyeT2W3Fyc</text:a> <text:span text:style-name="T43">(wynalazca samochodu)</text:span></text:p>
      <text:p text:style-name="P9"/>
      <text:p text:style-name="P9"><text:a xlink:type="simple" xlink:href="https://www.youtube.com/watch?v=y7rLghz6bzY&amp;feature=youtu.be&amp;fbclid=IwAR0OVjcUmVSIS8FX8dbcO7nkniouDO54ehCrj57naraGw6c112_57Mle_C0" text:style-name="Internet_20_link" text:visited-style-name="Visited_20_Internet_20_Link">https://www.youtube.com/watch?v=y7rLghz6bzY&amp;feature=youtu.be&amp;fbclid=IwAR0OVjcUmVSIS8FX8dbcO7nkniouDO54ehCrj57naraGw6c112_57Mle_C0</text:a> <text:s/><text:span text:style-name="T43">(lotnictwo)</text:span></text:p>
      <text:p text:style-name="P20"/>
      <text:list xml:id="list2603015675" text:style-name="L3">
        <text:list-item>
          <text:p text:style-name="P13"><text:span text:style-name="T30">Układaj tak jak ja </text:span><text:span text:style-name="T24">– odtwarzanie szeregów </text:span><text:span text:style-name="T33">i rytmów.</text:span></text:p>
        </text:list-item>
      </text:list>
      <text:p text:style-name="P4"><text:span text:style-name="T44"><text:tab/>Rodzic dobiera </text:span><text:s/>klocki, z których <text:s/>układa jakiś szereg albo rytm, <text:span text:style-name="T31">a </text:span><text:span text:style-name="T32">dziecko go odtwarza.</text:span></text:p>
      <text:p text:style-name="P5"><text:tab/><text:span text:style-name="T21">Środki dydaktyczne: </text:span><text:span text:style-name="T13">klocki </text:span></text:p>
      <text:p text:style-name="P21"/>
      <text:list xml:id="list3381136856" text:style-name="L4">
        <text:list-item>
          <text:p text:style-name="P14"><text:span text:style-name="T27">Moja droga do przedszkola</text:span><text:span text:style-name="T38"> </text:span><text:span text:style-name="T33">– rysowanie trasy. <text:s/></text:span><text:span text:style-name="T38">Rodzic na kartce <text:s/></text:span><text:span text:style-name="T33">zaznacza dom i przedszkole – jeden budynek w górnym prawym rogu, drugi w dolnym lewym rogu. Zadaniem dziecka jest poprowadzić drogę, jaką musi pokonać, i dorysować obiekty, które mija po drodze.</text:span></text:p>
        </text:list-item>
      </text:list>
      <text:p text:style-name="P6"><text:span text:style-name="T16"><text:tab/>Środki dydaktyczne </text:span><text:span text:style-name="T18">:</text:span><text:span text:style-name="T42"> </text:span>kartki z zaznaczonym domem i przedszkolem, kredki</text:p>
      <text:p text:style-name="P22"/>
      <text:p text:style-name="P23"><text:s/></text:p>
      <text:list xml:id="list2668667901" text:style-name="L5">
        <text:list-item>
          <text:p text:style-name="P15"><text:span text:style-name="T28">Co jest dłuższe?</text:span><text:span text:style-name="T39"> </text:span><text:span text:style-name="T33">– zabawa matematyczna, szacowanie długości przedmiotów</text:span></text:p>
        </text:list-item>
      </text:list>
      <text:p text:style-name="P7"><text:span text:style-name="T40"><text:tab/>Na</text:span> środku <text:span text:style-name="T40">pokoju </text:span><text:s/>leżą rozłożone różne przedmioty: <text:span text:style-name="T40">np. </text:span>sznurówka, kredka, szalik..<text:span text:style-name="T40">D</text:span>ziecko <text:tab/>wybiera dwa spośród przedmiotów i określa „na oko”, który z nich jest dłuższy. Następnie <text:tab/>sprawdza, czy miało rację, przykładając</text:p>
      <text:p text:style-name="P7"><text:tab/>przedmioty do siebie. <text:span text:style-name="T40">Analogicznie porównuje kolejne przedmioty.</text:span></text:p>
      <text:p text:style-name="P18"/>
      <text:p text:style-name="P8"><text:soft-page-break/><text:span text:style-name="T19"><text:tab/>Środki dydaktyczne:</text:span><text:span text:style-name="T11"> </text:span><text:span text:style-name="T5">np.</text:span><text:span text:style-name="T11"> </text:span><text:span text:style-name="T12">sznurówka, kredka, szalik, </text:span><text:span text:style-name="T3">wstążka, długopis, linijka, <text:s/>pasek, <text:tab/></text:span><text:span text:style-name="T12">kartka, tubka z pastą do zębów, but</text:span></text:p>
      <text:p text:style-name="P7"/>
      <text:p text:style-name="P7"/>
      <text:list xml:id="list3701851094" text:style-name="L6">
        <text:list-item>
          <text:p text:style-name="P16"><text:span text:style-name="T29">Ile mi brakuje ?Ile muszę oddać?</text:span><text:span text:style-name="T28"> </text:span><text:span text:style-name="T26">–</text:span><text:span text:style-name="T33"> zabawa matematyczna, przeliczanie elementów zbioru.</text:span></text:p>
        </text:list-item>
      </text:list>
      <text:p text:style-name="P7"><text:span text:style-name="T41">D</text:span>ziecko ma <text:s/>15 liczmanów (klocki, guziki). <text:span text:style-name="T41">Rodzic </text:span>proponuje różne zadania, a dziec<text:span text:style-name="T41">ko </text:span>przelicz<text:span text:style-name="T41">a </text:span><text:s/>na materiale</text:p>
      <text:p text:style-name="P5">konkretnym i podają właściwe rozwiązania.</text:p>
      <text:p text:style-name="P5">Przykładowe zadania:</text:p>
      <text:p text:style-name="P24">– Chcę mieć 10. Mam 4. Ile mi brakuje?</text:p>
      <text:p text:style-name="P24">– Chcę mieć 7. Mam 3. Ile mi brakuje?</text:p>
      <text:p text:style-name="P24">– Chcę mieć 5. Mam 10. Ile muszę oddać?</text:p>
      <text:p text:style-name="P24">– Chcę mieć 12. Mam 7. Ile mi brakuje?</text:p>
      <text:p text:style-name="P5">Jeśli dzieci wykazują zainteresowanie i dalej chcą się bawić, można rozwiązywać inne zadania<text:span text:style-name="T41"> .</text:span></text:p>
      <text:p text:style-name="P5"/>
      <text:p text:style-name="P8"><text:span text:style-name="T20">Ś</text:span><text:span text:style-name="T18">rodki dydaktyczne: </text:span>liczmany <text:span text:style-name="T41">dla</text:span> dziecka<text:span text:style-name="T41">(np. klocki, guziki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entSchbookEU-Bold" svg:font-family="CentSchbookEU-Bold" style:font-family-generic="roman" style:font-pitch="variable"/>
    <style:font-face style:name="CentSchbookEU-Normal" svg:font-family="CentSchbookEU-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Wingdings2" svg:font-family="Wingdings2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0:17:01.148000000</meta:creation-date>
    <dc:date>2020-04-10T19:53:56.347000000</dc:date>
    <meta:editing-duration>PT17M15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27" meta:word-count="404" meta:character-count="3056" meta:non-whitespace-character-count="2639"/>
  </office:meta>
</office:document-meta>
</file>