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officeooo:rsid="0003acaf" officeooo:paragraph-rsid="0003acaf" style:font-size-asian="12pt" style:font-size-complex="12pt"/>
    </style:style>
    <style:style style:name="P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 style:list-style-name="L5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officeooo:paragraph-rsid="0003acaf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officeooo:paragraph-rsid="0003acaf" style:font-size-asian="12pt" style:font-size-complex="12pt"/>
    </style:style>
    <style:style style:name="P5" style:family="paragraph" style:parent-style-name="Standard" style:list-style-name="L6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officeooo:paragraph-rsid="0003acaf" style:font-size-asian="12pt" style:font-size-complex="12pt"/>
    </style:style>
    <style:style style:name="P6" style:family="paragraph" style:parent-style-name="Standard" style:list-style-name="L7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officeooo:paragraph-rsid="0003acaf" style:font-size-asian="12pt" style:font-size-complex="12pt"/>
    </style:style>
    <style:style style:name="P7" style:family="paragraph" style:parent-style-name="Standard" style:list-style-name="L7">
      <style:paragraph-properties fo:margin-top="0.101cm" fo:margin-bottom="0.101cm" loext:contextual-spacing="false" fo:line-height="115%" fo:text-align="start" style:justify-single-word="false"/>
      <style:text-properties style:font-name="Times New Roman1" fo:font-size="12pt" officeooo:paragraph-rsid="00043a45" style:font-size-asian="12pt" style:font-size-complex="12pt"/>
    </style:style>
    <style:style style:name="T1" style:family="text">
      <style:text-properties officeooo:rsid="0003acaf"/>
    </style:style>
    <style:style style:name="T2" style:family="text">
      <style:text-properties fo:color="#ce181e"/>
    </style:style>
    <style:style style:name="T3" style:family="text">
      <style:text-properties fo:color="#ce181e" fo:font-weight="bold" style:font-weight-asian="bold"/>
    </style:style>
    <style:style style:name="T4" style:family="text">
      <style:text-properties fo:color="#ce181e" fo:font-weight="bold" officeooo:rsid="0003acaf" style:font-weight-asian="bold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style:font-name="CentSchbookEU-Bold" fo:font-size="10pt" fo:font-weight="bold" style:font-size-asian="10pt" style:font-weight-asian="bold"/>
    </style:style>
    <style:style style:name="T7" style:family="text">
      <style:text-properties style:font-name="CentSchbookEU-Bold" fo:font-size="10pt" fo:font-weight="bold" officeooo:rsid="0003acaf" style:font-size-asian="10pt" style:font-weight-asian="bold"/>
    </style:style>
    <style:style style:name="T8" style:family="text">
      <style:text-properties style:font-name="CentSchbookEU-Bold" fo:font-weight="bold" style:font-weight-asian="bold"/>
    </style:style>
    <style:style style:name="T9" style:family="text">
      <style:text-properties style:font-name="CentSchbookEU-Bold" fo:font-weight="bold" style:font-weight-asian="bold" style:font-weight-complex="bold"/>
    </style:style>
    <style:style style:name="T10" style:family="text">
      <style:text-properties style:font-name="CentSchbookEU-Normal"/>
    </style:style>
    <style:style style:name="T11" style:family="text">
      <style:text-properties style:font-name="CentSchbookEU-Normal" fo:font-size="10pt" style:font-size-asian="10pt"/>
    </style:style>
    <style:style style:name="T12" style:family="text">
      <style:text-properties style:font-name="CentSchbookEU-Normal" fo:font-size="10pt" officeooo:rsid="0003acaf" style:font-size-asian="10pt"/>
    </style:style>
    <style:style style:name="T13" style:family="text">
      <style:text-properties style:font-name="CentSchbookEU-Normal" fo:font-size="10pt" officeooo:rsid="00043a45" style:font-size-asian="10pt"/>
    </style:style>
    <style:style style:name="T14" style:family="text">
      <style:text-properties style:font-name="CentSchbookEU-Normal" fo:font-size="10pt" fo:font-weight="bold" style:font-size-asian="10pt" style:font-weight-asian="bold"/>
    </style:style>
    <style:style style:name="T15" style:family="text">
      <style:text-properties style:font-name="CentSchbookEU-Normal" officeooo:rsid="0003acaf"/>
    </style:style>
    <style:style style:name="T16" style:family="text">
      <style:text-properties style:font-name="CentSchbookEU-Normal" fo:font-weight="bold" style:font-weight-asian="bold"/>
    </style:style>
    <style:style style:name="T17" style:family="text">
      <style:text-properties style:font-name="CentSchbookEU-Normal" officeooo:rsid="00043a45"/>
    </style:style>
    <style:style style:name="T18" style:family="text">
      <style:text-properties style:font-name="Times New Roman" fo:font-size="10pt" fo:font-weight="bold" officeooo:rsid="0003acaf" style:font-size-asian="10pt" style:font-weight-asian="bold"/>
    </style:style>
    <style:style style:name="T19" style:family="text">
      <style:text-properties style:font-name="Times New Roman" fo:font-size="10pt" officeooo:rsid="0003acaf" style:font-size-asian="10pt"/>
    </style:style>
    <style:style style:name="T20" style:family="text">
      <style:text-properties style:font-name="Times New Roman" fo:font-weight="bold" officeooo:rsid="0003acaf" style:font-weight-asian="bold"/>
    </style:style>
    <style:style style:name="T21" style:family="text">
      <style:text-properties style:font-name="Times New Roman" officeooo:rsid="0003acaf"/>
    </style:style>
    <style:style style:name="T22" style:family="text">
      <style:text-properties style:font-name="CentSchbookEU-Italic" fo:font-size="10pt" fo:font-style="italic" style:font-size-asian="10pt" style:font-style-asian="italic"/>
    </style:style>
    <style:style style:name="T23" style:family="text">
      <style:text-properties style:font-name="CentSchbookEU-Italic" fo:font-style="italic" style:font-style-asian="italic"/>
    </style:style>
    <style:style style:name="T24" style:family="text">
      <style:text-properties style:font-name="Times New Roman1" fo:font-size="10pt" fo:font-weight="normal" style:font-size-asian="10pt" style:font-weight-asian="normal" style:font-weight-complex="normal"/>
    </style:style>
    <style:style style:name="T25" style:family="text">
      <style:text-properties style:font-name="Times New Roman1" fo:font-weight="normal" style:font-weight-asian="normal" style:font-weight-complex="normal"/>
    </style:style>
    <style:style style:name="T26" style:family="text">
      <style:text-properties style:font-name="Times New Roman1" fo:font-weight="bold" style:font-weight-asian="bold" style:font-weight-complex="bold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font-weight="bold" officeooo:rsid="0003acaf" style:font-size-asian="10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officeooo:rsid="0003acaf" style:font-size-asian="10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3acaf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43a45"/>
    </style:style>
    <style:style style:name="T35" style:family="text">
      <style:text-properties fo:font-style="italic" style:font-style-asian="italic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b9fc1"/>
    </style:style>
    <style:style style:name="T38" style:family="text">
      <style:text-properties fo:color="#8d1d75" style:text-underline-style="none" fo:font-weight="bold" officeooo:rsid="002b9fc1" style:font-weight-asian="bold" style:font-weight-complex="bold"/>
    </style:style>
    <style:style style:name="T39" style:family="text">
      <style:text-properties fo:color="#8d1d75" style:text-underline-style="none" fo:font-weight="bold" officeooo:rsid="001b5834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2">ĆWICZENIA I ZABAWY RUCHOWE </text:span></text:p>
      <text:p text:style-name="P1"><text:span text:style-name="T2"/></text:p>
      <text:list xml:id="list809976694" text:style-name="L5">
        <text:list-item>
          <text:p text:style-name="P3"><text:span text:style-name="T4">W podróży</text:span><text:span text:style-name="T32"> </text:span><text:span text:style-name="T1">– zabawa orientacyjno-porządkowa <text:s/></text:span></text:p>
        </text:list-item>
      </text:list>
      <text:p text:style-name="P4"><text:span text:style-name="T1"><text:tab/>Dziecko spaceruje </text:span>po sali. Kiedy <text:span text:style-name="T1">rodzic</text:span> wymieni jakiś pojazd, np. rower, dziec<text:span text:style-name="T1">ko </text:span>naśladuj<text:span text:style-name="T1">e</text:span> <text:tab/>sposób poruszania się na nim. Na hasło: <text:span text:style-name="T35">Spacer </text:span>– dziec<text:span text:style-name="T1">ko </text:span>maszeruj<text:span text:style-name="T1">e</text:span> po dywanie. <text:span text:style-name="T1">Rodzic <text:tab/></text:span>wymienia pojazdy wodne,lądowe i powietrzne, np. samolot, rower, skuter wodny, motor, <text:s text:c="3"/><text:tab/>kajak, samochód.</text:p>
      <text:list xml:id="list1572101533" text:style-name="L6">
        <text:list-item>
          <text:p text:style-name="P5"><text:span text:style-name="T5">Przeprawa na suchy ląd </text:span><text:span text:style-name="T2">– z</text:span>abawa z elementem równowagi.</text:p>
        </text:list-item>
      </text:list>
      <text:p text:style-name="P2"><text:span text:style-name="T1"><text:tab/>Rodzic </text:span>rozkłada na dywanie <text:span text:style-name="T1">kartki, </text:span><text:s/>Dziec<text:span text:style-name="T1">ko</text:span> porusza się po rozłożonym sprzęcie, tak aby<text:tab/> <text:s text:c="2"/><text:tab/>nie stanąć na dywanie.</text:p>
      <text:p text:style-name="P4"/>
      <text:list xml:id="list2731326443" text:style-name="L7">
        <text:list-item>
          <text:p text:style-name="P6"><text:span text:style-name="T4">Ć</text:span><text:span text:style-name="T3">wiczenia z elementem czworakowania</text:span><text:span text:style-name="T31">: </text:span>dziec<text:span text:style-name="T1">ko </text:span>układa wstążki na dywanie i na czworakach poruszają się w powstałym labiryncie.</text:p>
          <text:p text:style-name="P6"/>
        </text:list-item>
        <text:list-item>
          <text:p text:style-name="P7"><text:span text:style-name="T3">Ćwiczenia z elementem skoku:</text:span><text:span text:style-name="T31"> </text:span>dziec<text:span text:style-name="T34">ko</text:span> układa na dywanie wstążki w różnych odległościach. Następnie <text:s/>przeskakują przez wstążki obunóż.</text:p>
          <text:p text:style-name="P7"/>
        </text:list-item>
        <text:list-item>
          <text:p text:style-name="P7"><text:span text:style-name="T38"><text:s/></text:span><text:a xlink:type="simple" xlink:href="https://www.youtube.com/watch?v=935UBEm0gg0" text:style-name="Internet_20_link" text:visited-style-name="Visited_20_Internet_20_Link">https://www.youtube.com/watch?v=935UBEm0gg0</text:a><text:span text:style-name="T39"> <text:s/>:</text:span><text:span text:style-name="T38">):):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Italic" svg:font-family="CentSchbookEU-Italic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3:17:58.650000000</meta:creation-date>
    <dc:date>2020-04-10T14:06:57.259000000</dc:date>
    <meta:editing-duration>PT37M38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115" meta:character-count="843" meta:non-whitespace-character-count="718"/>
  </office:meta>
</office:document-meta>
</file>