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entSchbookEU-Bold" svg:font-family="CentSchbookEU-Bold" style:font-family-generic="roman" style:font-pitch="variable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Wingdings2" svg:font-family="Wingdings2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color="#8d1d75" style:font-name="Times New Roman" fo:font-size="12pt" officeooo:rsid="0022485d" officeooo:paragraph-rsid="00207340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8d1d75" style:font-name="Times New Roman" fo:font-size="12pt" officeooo:rsid="0022485d" officeooo:paragraph-rsid="00207340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color="#ff0000" style:font-name="Times New Roman" fo:font-size="12pt" fo:font-weight="normal" officeooo:rsid="001c1090" officeooo:paragraph-rsid="0020734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color="#ff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fo:color="#ff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c3d43" officeooo:paragraph-rsid="0020734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1c3d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111111" style:font-name="Times New Roman" fo:font-size="12pt" fo:font-weight="normal" officeooo:rsid="001c3d43" officeooo:paragraph-rsid="00207340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207340" style:font-size-asian="12pt" style:font-size-complex="12pt"/>
    </style:style>
    <style:style style:name="P10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officeooo:paragraph-rsid="00207340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07340" style:font-size-asian="12pt" style:font-size-complex="12pt"/>
    </style:style>
    <style:style style:name="P12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2pt" officeooo:paragraph-rsid="00207340" style:font-size-asian="12pt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4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CentSchbookEU-Normal"/>
    </style:style>
    <style:style style:name="T2" style:family="text">
      <style:text-properties style:font-name="CentSchbookEU-Normal" fo:font-size="10pt" style:font-size-asian="10pt"/>
    </style:style>
    <style:style style:name="T3" style:family="text">
      <style:text-properties style:font-name="CentSchbookEU-Normal" fo:font-size="10pt" officeooo:rsid="0025b8f3" style:font-size-asian="10pt"/>
    </style:style>
    <style:style style:name="T4" style:family="text">
      <style:text-properties style:font-name="CentSchbookEU-Normal" officeooo:rsid="00242563"/>
    </style:style>
    <style:style style:name="T5" style:family="text">
      <style:text-properties style:font-name="CentSchbookEU-Normal" officeooo:rsid="0025b8f3"/>
    </style:style>
    <style:style style:name="T6" style:family="text">
      <style:text-properties fo:color="#069a2e" officeooo:rsid="002b9fc1"/>
    </style:style>
    <style:style style:name="T7" style:family="text">
      <style:text-properties fo:color="#069a2e" officeooo:rsid="0020a47b"/>
    </style:style>
    <style:style style:name="T8" style:family="text">
      <style:text-properties fo:color="#069a2e" style:font-name="Times New Roman1" fo:font-size="12pt" fo:font-weight="normal" officeooo:rsid="00207340" style:font-size-asian="12pt" style:font-weight-asian="normal" style:font-size-complex="12pt" style:font-weight-complex="normal"/>
    </style:style>
    <style:style style:name="T9" style:family="text">
      <style:text-properties fo:color="#069a2e" style:font-name="Times New Roman1" fo:font-size="12pt" fo:font-weight="normal" officeooo:rsid="001c3d43" style:font-size-asian="12pt" style:font-weight-asian="normal" style:font-size-complex="12pt" style:font-weight-complex="normal"/>
    </style:style>
    <style:style style:name="T10" style:family="text">
      <style:text-properties fo:color="#069a2e" style:font-name="Times New Roman1" fo:font-size="12pt" officeooo:rsid="002b9fc1" style:font-size-asian="12pt" style:font-size-complex="12pt"/>
    </style:style>
    <style:style style:name="T11" style:family="text">
      <style:text-properties fo:color="#069a2e" style:font-name="Times New Roman1" fo:font-size="12pt" officeooo:rsid="0020a47b" style:font-size-asian="12pt" style:font-size-complex="12pt"/>
    </style:style>
    <style:style style:name="T12" style:family="text">
      <style:text-properties fo:color="#069a2e" style:font-name="Times New Roman1" fo:font-weight="normal" officeooo:rsid="00207340" style:font-weight-asian="normal" style:font-weight-complex="normal"/>
    </style:style>
    <style:style style:name="T13" style:family="text">
      <style:text-properties fo:color="#069a2e" style:font-name="Times New Roman1" fo:font-weight="normal" officeooo:rsid="001c3d43" style:font-weight-asian="normal" style:font-weight-complex="normal"/>
    </style:style>
    <style:style style:name="T14" style:family="text">
      <style:text-properties fo:color="#069a2e" style:font-name="Times New Roman1" officeooo:rsid="002b9fc1"/>
    </style:style>
    <style:style style:name="T15" style:family="text">
      <style:text-properties fo:color="#069a2e" style:font-name="Times New Roman1" officeooo:rsid="0020a47b"/>
    </style:style>
    <style:style style:name="T16" style:family="text">
      <style:text-properties fo:color="#069a2e" style:font-name="Times New Roman" fo:font-size="12pt" fo:font-weight="bold" officeooo:rsid="001c3d43" style:font-size-asian="12pt" style:font-weight-asian="bold" style:font-size-complex="12pt" style:font-weight-complex="normal"/>
    </style:style>
    <style:style style:name="T17" style:family="text">
      <style:text-properties fo:color="#069a2e" style:font-name="Times New Roman" fo:font-weight="bold" officeooo:rsid="001c3d43" style:font-weight-asian="bold" style:font-weight-complex="normal"/>
    </style:style>
    <style:style style:name="T18" style:family="text">
      <style:text-properties fo:color="#069a2e" fo:font-weight="normal" officeooo:rsid="00207340" style:font-weight-asian="normal" style:font-weight-complex="normal"/>
    </style:style>
    <style:style style:name="T19" style:family="text">
      <style:text-properties fo:color="#069a2e" fo:font-weight="normal" officeooo:rsid="001c3d43" style:font-weight-asian="normal" style:font-weight-complex="normal"/>
    </style:style>
    <style:style style:name="T20" style:family="text">
      <style:text-properties fo:color="#069a2e" fo:font-weight="bold" officeooo:rsid="001c3d43" style:font-weight-asian="bold" style:font-weight-complex="normal"/>
    </style:style>
    <style:style style:name="T21" style:family="text">
      <style:text-properties fo:color="#000000" fo:font-weight="bold" officeooo:rsid="001c3d43" style:font-weight-asian="bold" style:font-weight-complex="normal"/>
    </style:style>
    <style:style style:name="T22" style:family="text">
      <style:text-properties fo:color="#000000" fo:font-weight="normal" officeooo:rsid="001c3d43" style:font-weight-asian="normal" style:font-weight-complex="normal"/>
    </style:style>
    <style:style style:name="T23" style:family="text">
      <style:text-properties fo:color="#000000" fo:font-weight="normal" officeooo:rsid="0025b8f3" style:font-weight-asian="normal" style:font-weight-complex="normal"/>
    </style:style>
    <style:style style:name="T24" style:family="text">
      <style:text-properties fo:color="#000000" style:font-name="Times New Roman" fo:font-size="12pt" fo:font-weight="bold" officeooo:rsid="001c3d43" style:font-size-asian="12pt" style:font-weight-asian="bold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1c3d43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weight="bold" officeooo:rsid="001c3d43" style:font-weight-asian="bold" style:font-weight-complex="normal"/>
    </style:style>
    <style:style style:name="T27" style:family="text">
      <style:text-properties fo:color="#000000" style:font-name="Times New Roman" fo:font-weight="normal" officeooo:rsid="001c3d43" style:font-weight-asian="normal" style:font-weight-complex="normal"/>
    </style:style>
    <style:style style:name="T28" style:family="text">
      <style:text-properties fo:color="#000000" style:font-name="Times New Roman" fo:font-size="12pt" fo:font-weight="normal" officeooo:rsid="001c3d43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25b8f3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weight="normal" officeooo:rsid="001c3d43" style:font-weight-asian="normal" style:font-weight-complex="normal"/>
    </style:style>
    <style:style style:name="T31" style:family="text">
      <style:text-properties fo:color="#000000" style:font-name="Times New Roman" fo:font-weight="normal" officeooo:rsid="0025b8f3" style:font-weight-asian="normal" style:font-weight-complex="normal"/>
    </style:style>
    <style:style style:name="T32" style:family="text">
      <style:text-properties fo:color="#000000" style:font-name="CentSchbookEU-Normal" fo:font-size="10pt" fo:font-weight="normal" officeooo:rsid="001c3d43" style:font-size-asian="10pt" style:font-weight-asian="normal" style:font-size-complex="12pt" style:font-weight-complex="normal"/>
    </style:style>
    <style:style style:name="T33" style:family="text">
      <style:text-properties fo:color="#000000" style:font-name="CentSchbookEU-Normal" fo:font-weight="normal" officeooo:rsid="001c3d43" style:font-weight-asian="normal" style:font-weight-complex="normal"/>
    </style:style>
    <style:style style:name="T34" style:family="text">
      <style:text-properties fo:color="#ff0000"/>
    </style:style>
    <style:style style:name="T35" style:family="text">
      <style:text-properties fo:color="#ff0000" officeooo:rsid="001c1090"/>
    </style:style>
    <style:style style:name="T36" style:family="text">
      <style:text-properties fo:color="#ff0000" style:font-name="CentSchbookEU-Normal"/>
    </style:style>
    <style:style style:name="T37" style:family="text">
      <style:text-properties fo:color="#ff0000" style:font-name="CentSchbookEU-Normal" officeooo:rsid="001c1090"/>
    </style:style>
    <style:style style:name="T38" style:family="text">
      <style:text-properties fo:color="#ff0000" officeooo:rsid="002024d8"/>
    </style:style>
    <style:style style:name="T39" style:family="text">
      <style:text-properties fo:color="#ff0000" fo:font-weight="bold" style:font-weight-asian="bold"/>
    </style:style>
    <style:style style:name="T40" style:family="text">
      <style:text-properties fo:color="#111111"/>
    </style:style>
    <style:style style:name="T41" style:family="text">
      <style:text-properties fo:color="#111111" officeooo:rsid="0020a47b"/>
    </style:style>
    <style:style style:name="T42" style:family="text">
      <style:text-properties fo:color="#111111" style:font-name="Times New Roman1" fo:font-size="12pt" officeooo:rsid="00207340" style:font-size-asian="12pt" style:font-size-complex="12pt"/>
    </style:style>
    <style:style style:name="T43" style:family="text">
      <style:text-properties fo:color="#111111" style:font-name="Times New Roman1" fo:font-size="12pt" officeooo:rsid="001c3d43" style:font-size-asian="12pt" style:font-size-complex="12pt"/>
    </style:style>
    <style:style style:name="T44" style:family="text">
      <style:text-properties fo:color="#111111" style:font-name="Times New Roman1" officeooo:rsid="00207340"/>
    </style:style>
    <style:style style:name="T45" style:family="text">
      <style:text-properties fo:color="#111111" style:font-name="Times New Roman1" officeooo:rsid="001c3d43"/>
    </style:style>
    <style:style style:name="T46" style:family="text">
      <style:text-properties fo:color="#111111" officeooo:rsid="00207340"/>
    </style:style>
    <style:style style:name="T47" style:family="text">
      <style:text-properties fo:color="#111111" officeooo:rsid="001c3d43"/>
    </style:style>
    <style:style style:name="T48" style:family="text">
      <style:text-properties officeooo:rsid="0020a47b"/>
    </style:style>
    <style:style style:name="T49" style:family="text">
      <style:text-properties officeooo:rsid="0021372a"/>
    </style:style>
    <style:style style:name="T50" style:family="text">
      <style:text-properties fo:color="#1c1c1c"/>
    </style:style>
    <style:style style:name="T51" style:family="text">
      <style:text-properties fo:color="#1c1c1c" officeooo:rsid="0020a47b"/>
    </style:style>
    <style:style style:name="T52" style:family="text">
      <style:text-properties fo:color="#1c1c1c" officeooo:rsid="002264f1"/>
    </style:style>
    <style:style style:name="T53" style:family="text">
      <style:text-properties fo:color="#1c1c1c" style:font-name="CentSchbookEU-Normal" fo:font-size="10pt" officeooo:rsid="0025b8f3" style:font-size-asian="10pt"/>
    </style:style>
    <style:style style:name="T54" style:family="text">
      <style:text-properties fo:color="#1c1c1c" style:font-name="CentSchbookEU-Normal" officeooo:rsid="0025b8f3"/>
    </style:style>
    <style:style style:name="T55" style:family="text">
      <style:text-properties fo:color="#1c1c1c" officeooo:rsid="0025b8f3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officeooo:rsid="0025963c" style:font-weight-asian="bold"/>
    </style:style>
    <style:style style:name="T58" style:family="text">
      <style:text-properties officeooo:rsid="002402d8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fo:color="#3faf46" fo:font-weight="bold" officeooo:rsid="001c3d43" style:font-weight-asian="bold" style:font-weight-complex="normal"/>
    </style:style>
    <style:style style:name="T62" style:family="text">
      <style:text-properties fo:color="#3faf46" style:font-name="Times New Roman" fo:font-size="12pt" fo:font-weight="bold" officeooo:rsid="001c3d43" style:font-size-asian="12pt" style:font-weight-asian="bold" style:font-size-complex="12pt" style:font-weight-complex="normal"/>
    </style:style>
    <style:style style:name="T63" style:family="text">
      <style:text-properties fo:color="#3faf46" style:font-name="Times New Roman" fo:font-size="12pt" fo:font-weight="normal" officeooo:rsid="001c3d43" style:font-size-asian="12pt" style:font-weight-asian="normal" style:font-size-complex="12pt" style:font-weight-complex="normal"/>
    </style:style>
    <style:style style:name="T64" style:family="text">
      <style:text-properties fo:color="#3faf46" style:font-name="Times New Roman" fo:font-weight="bold" officeooo:rsid="001c3d43" style:font-weight-asian="bold" style:font-weight-complex="normal"/>
    </style:style>
    <style:style style:name="T65" style:family="text">
      <style:text-properties fo:color="#3faf46" style:font-name="Times New Roman" fo:font-weight="normal" officeooo:rsid="001c3d43" style:font-weight-asian="normal" style:font-weight-complex="normal"/>
    </style:style>
    <style:style style:name="T66" style:family="text">
      <style:text-properties fo:color="#3faf46" fo:font-weight="normal" officeooo:rsid="001c3d43" style:font-weight-asian="normal" style:font-weight-complex="normal"/>
    </style:style>
    <style:style style:name="T67" style:family="text">
      <style:text-properties officeooo:rsid="0025b8f3"/>
    </style:style>
    <style:style style:name="T68" style:family="text">
      <style:text-properties officeooo:rsid="002425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8"><text:tab/><text:tab/><text:tab/>EKSPERYMENTY TO SUPER ZABAWA</text:span> </text:p>
      <text:p text:style-name="P2"/>
      <text:list xml:id="list3889448791" text:style-name="L1">
        <text:list-item>
          <text:p text:style-name="P9"><text:span text:style-name="T18">.</text:span><text:span text:style-name="T19">Czy zobaczę tu swoje odbicie?- zabawa badawcza <text:s/></text:span><text:span text:style-name="T46">Zadaniem dziec</text:span><text:span text:style-name="T47">ka </text:span><text:span text:style-name="T46">jest sprawdzenie, w których przedmiotach można zobaczyć swoje odbicie. Po zabawie </text:span><text:span text:style-name="T47">dziecko dzieli się spostrzeżeniami </text:span><text:span text:style-name="T46"><text:s/>dokonują podziału przedmiotów na te, w których się widziały, i na te,</text:span></text:p>
        </text:list-item>
      </text:list>
      <text:p text:style-name="P8"><text:tab/>w których nie widać odbicia.</text:p>
      <text:p text:style-name="P3"/>
      <text:p text:style-name="P6"><text:span text:style-name="T35"><text:tab/>Ś</text:span><text:span text:style-name="T34">rodki dydaktyczne</text:span>: np. lusterko, kawałek folii aluminiowej, drewniana deska, metalowa <text:tab/>łyżka, plastikowa butelka, okulary przeciwsłoneczne, blaszana taca, chusteczka higieniczna, <text:tab/>miska z wodą.</text:p>
      <text:p text:style-name="P6"/>
      <text:list xml:id="list3920841286" text:style-name="L2">
        <text:list-item>
          <text:p text:style-name="P10"><text:span text:style-name="T6">.</text:span><text:span text:style-name="T7">Co rozpuszcza się w wodzie? – zabawy badawcze.</text:span></text:p>
        </text:list-item>
      </text:list>
      <text:p text:style-name="P11"><text:span text:style-name="T40"><text:tab/> </text:span><text:span text:style-name="T41">Kiedy na stole </text:span><text:span text:style-name="T40"><text:s/>jest sól, olej, cukier, kasza, lód i groch oraz </text:span><text:span text:style-name="T41">dziecko </text:span><text:span text:style-name="T40"><text:s/>ma naczyni</text:span><text:span text:style-name="T41">a</text:span><text:span text:style-name="T40"> z wodą i <text:tab/>łyżeczkę, </text:span><text:span text:style-name="T41">rodzic </text:span><text:span text:style-name="T40"><text:s/>proponuje połączyć </text:span><text:span text:style-name="T41">w naczyniu</text:span><text:span text:style-name="T48"> </text:span>z wodą jeden składnik <text:span text:style-name="T49">np. sól </text:span><text:s/>i sprawdzić, <text:tab/>czy jest on rozpuszczalny w wodzie. <text:span text:style-name="T49">Analogicznie robimy z kolejnymi materiałami </text:span>. Po <text:tab/>zakończeniu doświadczeń dzieci wyciągają wnioski oraz dzielą przedmioty na <text:tab/>rozpuszczalne i nierozpuszczalne w wodzie.</text:p>
      <text:p text:style-name="P11"/>
      <text:p text:style-name="P11"><text:span text:style-name="T38"><text:tab/>Środki dydaktyczne </text:span>naczynia z wodą , sól, olej, cukier, kasza, ló<text:span text:style-name="T50">d, groch, </text:span><text:span text:style-name="T51">ły</text:span><text:span text:style-name="T52">ż</text:span><text:span text:style-name="T51">eczki </text:span></text:p>
      <text:p text:style-name="P11"/>
      <text:p text:style-name="P11"/>
      <text:list xml:id="list678800541" text:style-name="L3">
        <text:list-item>
          <text:p text:style-name="P12"><text:span text:style-name="T20">Co jest cięższe?</text:span><text:span text:style-name="T21"> </text:span><text:span text:style-name="T22">– zabawy badawcze z wykorzystaniem </text:span>wagi.</text:p>
        </text:list-item>
      </text:list>
      <text:p text:style-name="P13"><text:span text:style-name="T58"><text:tab/>Rodzic </text:span><text:s/>rozkłada wag<text:span text:style-name="T58">ę </text:span><text:s/>– <text:span text:style-name="T58">np.</text:span> kuchenną, łazienkową..Dziec<text:span text:style-name="T58">ko waży</text:span> różne przedmioty oraz <text:tab/>porównują masę, używając określeń: „ciężki”, „cięższy”, „lekki”, „lżejszy”.</text:p>
      <text:p text:style-name="P4"/>
      <text:p text:style-name="P13"><text:span text:style-name="T39"><text:tab/>Środki dydaktyczne</text:span><text:span text:style-name="T56">: </text:span><text:span text:style-name="T57">np.</text:span>waga kuchenna, łazienkowa </text:p>
      <text:p text:style-name="P7"/>
      <text:list xml:id="list1781916912" text:style-name="L4">
        <text:list-item>
          <text:p text:style-name="P14"><text:span text:style-name="T61">Przelać albo przesypać </text:span><text:span text:style-name="T66">–</text:span><text:span text:style-name="T22"> zabawa badacza, segregowanie produktów na sypkie i płynne.</text:span></text:p>
          <text:p text:style-name="P14"><text:span text:style-name="T22"><text:s/></text:span><text:span text:style-name="T23">Dziecko siedzi </text:span><text:span text:style-name="T22">przed stolikiem, na kt</text:span>órym <text:span text:style-name="T67">jest <text:s/>kubek <text:s/></text:span>z wodą i pojemnik z solą. <text:span text:style-name="T67">Dziecko </text:span></text:p>
          <text:p text:style-name="P14"><text:s/>napełnił<text:span text:style-name="T67">a</text:span> wodą inn<text:span text:style-name="T67">y kubek ,</text:span> <text:span text:style-name="T67">kolejno</text:span> przekłada sól do innego naczynia, <text:span text:style-name="T67">Dziecko określa </text:span>czynność – „przesypywanie, <text:span text:style-name="T67">przelewanie </text:span>”. Następnie <text:span text:style-name="T67">rodzic </text:span>pokazuje <text:span text:style-name="T67">inne</text:span> różn<text:span text:style-name="T67">e</text:span> artykuł<text:span text:style-name="T67">y</text:span>, a dziec<text:span text:style-name="T67">ko </text:span>określa, czy się je przelewa czy przesypuje.</text:p>
        </text:list-item>
      </text:list>
      <text:p text:style-name="P13"/>
      <text:p text:style-name="P5"><text:span text:style-name="T67"><text:tab/>Środki dydaktyczne;</text:span><text:span text:style-name="T55">kubek z woda, pusty kubek, pojemnik z solą , pusty pojemnik 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entSchbookEU-Bold" svg:font-family="CentSchbookEU-Bold" style:font-family-generic="roman" style:font-pitch="variable"/>
    <style:font-face style:name="CentSchbookEU-Normal" svg:font-family="CentSchbookEU-Norm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Wingdings2" svg:font-family="Wingdings2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0:10:40.620000000</meta:creation-date>
    <dc:date>2020-04-10T19:51:16.589000000</dc:date>
    <meta:editing-duration>PT14M13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4" meta:word-count="254" meta:character-count="1795" meta:non-whitespace-character-count="1522"/>
  </office:meta>
</office:document-meta>
</file>